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356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2eb0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42fe" officeooo:paragraph-rsid="001742f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56c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356c"/>
    </style:style>
    <style:style style:name="T7" style:family="text">
      <style:text-properties officeooo:rsid="00142eb0"/>
    </style:style>
    <style:style style:name="T8" style:family="text">
      <style:text-properties officeooo:rsid="001552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39179 – CD – FP - PS</text:span> de l<text:span text:style-name="T6">os</text:span> diputado<text:span text:style-name="T6">s Hynes, Balagué, García, Cattalini y Pinotti</text:span>, por el cual <text:span text:style-name="T7">la Cámara de Diputados de la Provincia declara su</text:span> benepl<text:span text:style-name="T6">á</text:span>c<text:span text:style-name="T6">i</text:span>to por las designaciones recientes de las siguientes personas que se destacan en la investigaci<text:span text:style-name="T6">ó</text:span>n cien<text:span text:style-name="T6">tí</text:span>fica y el desarrollo tecnol<text:span text:style-name="T6">ó</text:span>gico como integrantes de diferentes academias y asociaciones cien<text:span text:style-name="T6">tí</text:span>ficas nacionales e internacionales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<text:span text:style-name="T6">Á</text:span>MARA DE DIPUTADOS DE LA PROVINCIA</text:p>
      <text:p text:style-name="P3">DECLARA:</text:p>
      <text:p text:style-name="P4"><text:span text:style-name="T8">s</text:span>u benepl<text:span text:style-name="T6">á</text:span>c<text:span text:style-name="T6">i</text:span>to por las designaciones recientes de las siguientes personas que se destacan en la investigaci<text:span text:style-name="T6">ó</text:span>n cien<text:span text:style-name="T6">tí</text:span>fica y el desarrollo tecnol<text:span text:style-name="T6">ó</text:span>gico como integrantes de diferentes academias y asociaciones cien<text:span text:style-name="T6">tí</text:span>ficas nacionales e internacionales: </text:p>
      <text:p text:style-name="P4">a) Doctor Alberto Cardona, de<text:span text:style-name="T6">l</text:span> Centro de Investigaci<text:span text:style-name="T6">ó</text:span>n de M<text:span text:style-name="T6">é</text:span>todos Computacionales dependiente de la Universidad Nacional del Litoral (UNL) y el Consejo Nacional de Investigaciones Cien<text:span text:style-name="T6">tí</text:span>ficas y T<text:span text:style-name="T6">é</text:span>cn<text:span text:style-name="T6">i</text:span>cas (CONICET), designado miembro de la Academia Nacional de Ciencias de Buenos Aires. </text:p>
      <text:p text:style-name="P4">b) Doctor Celso Gabriel Vinderola, de<text:span text:style-name="T6">l</text:span> Instituto de Lactolo<text:span text:style-name="T6">gí</text:span>a Industrial (UNL - CONICET), designado miembro de la Asociaci<text:span text:style-name="T6">ó</text:span>n Cient<text:span text:style-name="T6">í</text:span>fica Internacional de Probi<text:span text:style-name="T6">ó</text:span>ticos y Prebi<text:span text:style-name="T6">ó</text:span>ticos. </text:p>
      <text:p text:style-name="P4">c) Doctores Karen Astrid Hallber<text:span text:style-name="T7">g</text:span>, de<text:span text:style-name="T7">l</text:span> Centro At<text:span text:style-name="T7">ó</text:span>mico Bariloche e Instituto Balseiro y Carlos Rapela, de<text:span text:style-name="T7">l</text:span> Centro de Investigaciones Geol<text:span text:style-name="T7">ó</text:span>gicas (UNLP - CONICET), designados en la Academia de Ciencias de Am<text:span text:style-name="T7">é</text:span>rica Latina.</text:p>
      <text:p text:style-name="P7">Sala de <text:span text:style-name="T1">la Comisión, 22 de Julio de 2020.</text:span></text:p>
      <text:p text:style-name="P8">Firmantes: Diputados Balagué, De Ponti, Di Stefano, Donnet, Hynes, Peralta, Boscarol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55:43.073468316</dc:date>
    <meta:print-date>2017-03-29T09:42:11.806000000</meta:print-date>
    <meta:editing-cycles>50</meta:editing-cycles>
    <meta:editing-duration>PT1H22M23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86" meta:character-count="1969" meta:non-whitespace-character-count="1686"/>
  </office:meta>
</office:document-meta>
</file>